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style:line-height-at-least="0in"/>
      <style:text-properties style:font-name="標楷體" style:font-name-asian="標楷體"/>
    </style:style>
    <style:style style:name="P3" style:parent-style-name="內文" style:family="paragraph">
      <style:paragraph-properties fo:widows="2" fo:orphans="2" style:snap-to-layout-grid="false" fo:text-align="center" fo:margin-top="0.125in" style:line-height-at-least="0.1666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P10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2.1888in"/>
    </style:style>
    <style:style style:name="TableColumn14" style:family="table-column">
      <style:table-column-properties style:column-width="1.1319in"/>
    </style:style>
    <style:style style:name="TableColumn15" style:family="table-column">
      <style:table-column-properties style:column-width="2.2972in"/>
    </style:style>
    <style:style style:name="Table11" style:family="table">
      <style:table-properties style:width="6.6048in" style:rel-width="94.36%" fo:margin-left="0in" table:align="center"/>
    </style:style>
    <style:style style:name="TableRow16" style:family="table-row">
      <style:table-row-properties style:min-row-height="0.70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margin-top="0.125in" fo:line-height="0.2222in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.125in" fo:margin-bottom="0.0694in" fo:line-height="0.2222in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text-align="center" fo:margin-top="0.125in" fo:line-height="0.2222in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125in" fo:margin-bottom="0.0694in" fo:line-height="0.1666in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78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125in" fo:line-height="0.1944in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125in" fo:margin-bottom="0.0694in" fo:line-height="0.1666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margin-top="0.125in" fo:margin-bottom="0.0694in" fo:line-height="0.1666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8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125in" fo:line-height="0.1944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125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margin-top="0.125in" fo:margin-bottom="0.0694in" fo:line-height="0.2222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125in" fo:line-height="0.2222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125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125in" style:line-height-at-least="0.1666in" fo:text-indent="0.0833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125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0.661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125in" style:line-height-at-least="0.1666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125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582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125in" style:line-height-at-least="0.1666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margin-top="0.125in" style:line-height-at-least="0.1666in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8" style:parent-style-name="內文" style:family="paragraph">
      <style:paragraph-properties fo:widows="2" fo:orphans="2" fo:text-align="center" fo:margin-top="0.125in" style:line-height-at-least="0.1666in"/>
    </style:style>
    <style:style style:name="T69" style:parent-style-name="預設段落字型" style:family="text">
      <style:text-properties style:font-name="標楷體" style:font-name-asian="標楷體" style:font-name-complex="Arial" fo:color="#5F5F5F" fo:letter-spacing="0.0055in" style:letter-kerning="false"/>
    </style:style>
    <style:style style:name="P70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TableColumn72" style:family="table-column">
      <style:table-column-properties style:column-width="6.1666in"/>
    </style:style>
    <style:style style:name="Table71" style:family="table">
      <style:table-properties style:width="6.1666in" fo:margin-left="0.325in" table:align="left"/>
    </style:style>
    <style:style style:name="TableRow73" style:family="table-row">
      <style:table-row-properties style:min-row-height="3.689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margin-top="0.125in" style:line-height-at-least="0.1666in"/>
    </style:style>
    <style:style style:name="T76" style:parent-style-name="預設段落字型" style:family="text">
      <style:text-properties style:font-name="標楷體" style:font-name-asian="標楷體" style:font-name-complex="細明體" style:letter-kerning="false"/>
    </style:style>
    <style:style style:name="P77" style:parent-style-name="內文" style:family="paragraph">
      <style:paragraph-properties fo:widows="2" fo:orphans="2" style:snap-to-layout-grid="false" fo:margin-top="0.125in" style:line-height-at-least="0.2777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style:snap-to-layout-grid="false" fo:margin-top="0.125in" style:line-height-at-least="0.2777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style:snap-to-layout-grid="false" fo:margin-top="0.125in" style:line-height-at-least="0.2777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style:snap-to-layout-grid="false" fo:margin-top="0.125in" style:line-height-at-least="0.2777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style:snap-to-layout-grid="false" fo:margin-top="0.125in" style:line-height-at-least="0.2777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style:snap-to-layout-grid="false" fo:margin-top="0.125in" style:line-height-at-least="0.2777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fo:break-before="page" fo:text-align="center" fo:margin-top="0.125in" fo:margin-bottom="0.0694in" style:line-height-at-least="0.1666in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細明體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6.8909in"/>
    </style:style>
    <style:style style:name="Table113" style:family="table">
      <style:table-properties style:width="6.8909in" fo:margin-left="0.075in" table:align="left"/>
    </style:style>
    <style:style style:name="TableRow115" style:family="table-row">
      <style:table-row-properties style:min-row-height="8.823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margin-top="0.125in" style:line-height-at-least="0.1666in"/>
    </style:style>
    <style:style style:name="T118" style:parent-style-name="預設段落字型" style:family="text">
      <style:text-properties style:font-name="標楷體" style:font-name-asian="標楷體" style:font-name-complex="細明體" fo:color="#767171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新細明體" fo:color="#767171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細明體" fo:color="#767171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細明體" fo:color="#767171" style:letter-kerning="false" fo:font-size="18pt" style:font-size-asian="18pt" style:font-size-complex="18pt"/>
    </style:style>
    <style:style style:name="P122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23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24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25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26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27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28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29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30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31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32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33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34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35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36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37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38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39" style:parent-style-name="內文" style:family="paragraph">
      <style:paragraph-properties fo:widows="2" fo:orphans="2" fo:margin-top="0.125in" fo:margin-bottom="0.0694in" style:line-height-at-least="0.1666in"/>
      <style:text-properties style:font-name="新細明體" style:font-name-complex="新細明體" style:letter-kerning="false"/>
    </style:style>
    <style:style style:name="P140" style:parent-style-name="內文" style:family="paragraph">
      <style:paragraph-properties fo:widows="2" fo:orphans="2" style:snap-to-layout-grid="false" fo:text-align="center" fo:margin-top="0.125in" style:line-height-at-least="0.1666in"/>
    </style:style>
  </office:automatic-styles>
  <office:body>
    <office:text text:use-soft-page-breaks="true">
      <text:p text:style-name="P1"/>
      <text:p text:style-name="P3"><text:span text:style-name="T4">彰化縣</text:span><text:span text:style-name="T5">村上</text:span><text:span text:style-name="T6">國小1</text:span><text:span text:style-name="T7">0</text:span><text:span text:style-name="T8">0週年校慶logo</text:span><text:span text:style-name="T9">參 賽 報 名 表</text:span></text:p>
      <text:p text:style-name="P10"> <text:s text:c="32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賽組別</text:p>
          </table:table-cell>
          <table:table-cell table:style-name="TableCell29" table:number-columns-spanned="3">
            <text:p text:style-name="P30"><text:span text:style-name="T31">□</text:span><text:span text:style-name="T32">村上</text:span><text:span text:style-name="T33">國小</text:span><text:span text:style-name="T34">在學學生組</text:span><text:span text:style-name="T35"><text:s text:c="2"/></text:span><text:span text:style-name="T36"><text:s/></text:span><text:span text:style-name="T37">( <text:s text:c="5"/>)年( <text:s text:c="5"/>)班</text:span></text:p>
            <text:p text:style-name="P38"><text:span text:style-name="T39">□</text:span><text:span text:style-name="T40">社會組</text:span><text:span text:style-name="T41"><text:s text:c="4"/>服務單位或就讀學校：( <text:s text:c="26"/>)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連絡電話</text:p>
          </table:table-cell>
          <table:table-cell table:style-name="TableCell45">
            <text:p text:style-name="P46">(宅)：</text:p>
            <text:p text:style-name="P47">(手機)：</text:p>
          </table:table-cell>
          <table:table-cell table:style-name="TableCell48">
            <text:p text:style-name="P49">身分證字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收件編號</text:p>
          </table:table-cell>
          <table:table-cell table:style-name="TableCell65" table:number-columns-spanned="3">
            <text:p text:style-name="P66"><text:span text:style-name="T67">(本欄由主辦單位填寫)</text:span></text:p>
          </table:table-cell>
          <table:covered-table-cell/>
          <table:covered-table-cell/>
        </table:table-row>
      </table:table>
      <text:p text:style-name="P68"><text:span text:style-name="T69">( 此表格請以正楷填寫或電腦打字後，黏貼於作品後方，字跡潦草恕不受理。)</text:span></text:p>
      <text:p text:style-name="P70"> 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Logo創作理念（請以100字為限）</text:span></text:p>
            <text:p text:style-name="P77"><text:span text:style-name="T78"><text:s text:c="5"/></text:span><text:span text:style-name="T79"><text:s text:c="64"/></text:span><text:span text:style-name="T80"><text:s text:c="6"/></text:span></text:p>
            <text:p text:style-name="P81"><text:span text:style-name="T82"><text:s text:c="5"/></text:span><text:span text:style-name="T83"><text:s text:c="64"/></text:span><text:span text:style-name="T84"><text:s text:c="6"/></text:span></text:p>
            <text:p text:style-name="P85"><text:span text:style-name="T86"><text:s text:c="5"/></text:span><text:span text:style-name="T87"><text:s text:c="64"/></text:span><text:span text:style-name="T88"><text:s text:c="6"/></text:span></text:p>
            <text:p text:style-name="P89"><text:span text:style-name="T90"><text:s text:c="5"/></text:span><text:span text:style-name="T91"><text:s text:c="64"/></text:span><text:span text:style-name="T92"><text:s text:c="6"/></text:span></text:p>
            <text:p text:style-name="P93"><text:span text:style-name="T94"><text:s text:c="5"/></text:span><text:span text:style-name="T95"><text:s text:c="64"/></text:span><text:span text:style-name="T96"><text:s text:c="6"/></text:span></text:p>
            <text:p text:style-name="P97"><text:span text:style-name="T98"><text:s text:c="5"/></text:span><text:span text:style-name="T99"><text:s text:c="64"/></text:span><text:span text:style-name="T100"><text:s text:c="6"/></text:span></text:p>
          </table:table-cell>
        </table:table-row>
      </table:table>
      <text:soft-page-break/>
      <text:p text:style-name="P101"><text:span text:style-name="T102">彰化縣</text:span><text:span text:style-name="T103">村上</text:span><text:span text:style-name="T104">國民小學1</text:span><text:span text:style-name="T105">0</text:span><text:span text:style-name="T106">0週年校慶logo</text:span><text:span text:style-name="T107">甄選圖</text:span><text:span text:style-name="T108"><text:s text:c="5"/></text:span><text:span text:style-name="T109">編號：<text:s/></text:span><text:span text:style-name="T110"><text:s/></text:span><text:span text:style-name="T111"><text:s/></text:span><text:span text:style-name="T112"><text:s text:c="7"/>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(</text:span><text:span text:style-name="T119">logo</text:span><text:span text:style-name="T120">設計區</text:span><text:span text:style-name="T121">) <text:s text:c="41"/></text:span></text:p>
            <text:p text:style-name="P122"> </text:p>
            <text:p text:style-name="P123"> </text:p>
            <text:p text:style-name="P124"> </text:p>
            <text:p text:style-name="P125"> </text:p>
            <text:p text:style-name="P126"> </text:p>
            <text:p text:style-name="P127"> </text:p>
            <text:p text:style-name="P128"> </text:p>
            <text:p text:style-name="P129"> </text:p>
            <text:p text:style-name="P130"> </text:p>
            <text:p text:style-name="P131"> </text:p>
            <text:p text:style-name="P132"> </text:p>
            <text:p text:style-name="P133"> </text:p>
            <text:p text:style-name="P134"> </text:p>
            <text:p text:style-name="P135"/>
            <text:p text:style-name="P136"/>
            <text:p text:style-name="P137"/>
            <text:p text:style-name="P138"> </text:p>
            <text:p text:style-name="P139"> 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16in" fo:margin-bottom="0.0416in" fo:line-height="0.25in"/>
      <style:text-properties style:font-name="新細明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2</text:page-number></text:span><text:span text:style-name="頁碼">頁，共</text:span><text:span text:style-name="頁碼"><text:page-count>5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立福興國民中學50週年校慶logo徵選比賽辦法</dc:title>
    <dc:subject/>
    <meta:initial-creator>user</meta:initial-creator>
    <dc:creator>User</dc:creator>
    <meta:creation-date>2020-09-21T06:29:00Z</meta:creation-date>
    <dc:date>2020-09-21T06:29:00Z</dc:date>
    <meta:print-date>2020-09-17T01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